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333333"/>
    </style:style>
    <style:style style:name="T2" style:family="text">
      <style:text-properties fo:font-variant="normal" fo:text-transform="none" fo:color="#333333" fo:font-style="normal"/>
    </style:style>
    <style:style style:name="T3" style:family="text">
      <style:text-properties fo:font-variant="normal" fo:text-transform="none" fo:color="#333333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fo:font-weight="bold" style:font-weight-asian="bold" style:font-weight-complex="bold"/>
    </style:style>
    <style:style style:name="T6" style:family="text">
      <style:text-properties fo:font-variant="normal" fo:text-transform="none" fo:color="#333333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Алкоголь и подросток</text:span></text:span></text:p>
      <text:p text:style-name="P2"><text:span text:style-name="Strong_20_Emphasis"><text:span text:style-name="T3">Проблема алкоголизма среди подростков и детей является чрезвычайно актуальной. Не желая отставать от своих сверстников, каждый ребенок пытается вливаться в свое общество именно с помощью алкоголя. Пьянящие напитки служат средством для раскрепощения и преодоления комплексов, которые нередко встречаются в этом возрасте. Но ведь немногие подростки понимают, что спиртное – это тот же наркотик, только скрытый под маской легализированных напитков. О губительной силе, слабоалкогольных напитков, уже сказано много. Как известно, основой напитка является этиловый или винный спирт. Попадая в организм, он активно всасывается в кровь, вызывает слипание эритроцитов, расширение сосудов, гибель клеток и тканей всех органов. Физиологические процессы в организме нарушаются, что приводит к перерождению сердца, печени, почек и др. Таким образом, у подростка со временем начинаются проблемы со здоровьем, а родители не могут понять, откуда они появились. При злоупотреблении хмельными напитками у лиц подросткового возраста могут развиться: расстройства работы ЖКТ; гепатиты; патологии поджелудочной железы; воспалительные процессы в почках; заболевания мочевыводящей системы; бронхиты, пневмосклероз, туберкулез легких; эндокринные патологии; изменение кровяного состава. Но самым страшным является то, что алкоголь разрушительно действует на клетки мозга, в результате чего меняется поведение подростков. Они начинают вести разгульный образ жизни, опускаются до воровства и преступлений.<text:line-break/>Самым важным в профилактике алкоголизма является борьба с губительной привычкой среди взрослых людей. </text:span></text:span><text:span text:style-name="Strong_20_Emphasis"><text:span text:style-name="Emphasis"><text:span text:style-name="T6">Регулярность выпивки в семье будет формировать у подростка определенное отношение к спиртному, которое он, в свою очередь, будет нести в свое окружение</text:span></text:span></text:span><text:span text:style-name="Strong_20_Emphasis"><text:span text:style-name="T3">. Быть трезвым должно сегодня стать модным и актуальным. </text:span></text:span></text:p>
      <text:p text:style-name="P3">Специалист Г.П. Павлова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3:56:08.936990869</meta:creation-date>
    <dc:date>2018-05-24T23:57:14.976234215</dc:date>
    <meta:editing-duration>PT1M6S</meta:editing-duration>
    <meta:editing-cycles>1</meta:editing-cycles>
    <meta:document-statistic meta:table-count="0" meta:image-count="0" meta:object-count="0" meta:page-count="1" meta:paragraph-count="3" meta:word-count="237" meta:character-count="1834" meta:non-whitespace-character-count="1598"/>
    <meta:generator>LibreOffice/5.4.7.1$Linux_x86 LibreOffice_project/40m0$Build-1</meta:generator>
  </office:meta>
</office:document-meta>
</file>