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Внедрение и функционирование ГИС ЖКХ</text:span></text:p>
      <text:p text:style-name="P2">В соответствии с соглашением об опытной эксплуатации ГИС ЖКХ от 11.06.2015 г., которое вступило в силу 01.02.2016 г., органы местного самоуправления с 01 июня 2016 г. обязаны размещать в системе информацию об объектах жилищного фонда.</text:p>
      <text:p text:style-name="P2">Администрация Солнечного сельсовета разместила сведения об объектах жилищного фонда, расположенных на территории муниципального образования, а также об их технических характеристиках и состоянии, что способствует соблюдению принципов открытости, прозрачности и общедоступности информации, содержащейся в системе.</text:p>
      <text:p text:style-name="P3">                                                        Специалист администрации Павлова Гал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13:38.748508520</meta:creation-date>
    <dc:date>2018-05-25T00:13:55.731267934</dc:date>
    <meta:editing-duration>PT17S</meta:editing-duration>
    <meta:editing-cycles>1</meta:editing-cycles>
    <meta:document-statistic meta:table-count="0" meta:image-count="0" meta:object-count="0" meta:page-count="1" meta:paragraph-count="4" meta:word-count="78" meta:character-count="677" meta:non-whitespace-character-count="547"/>
    <meta:generator>LibreOffice/5.4.7.1$Linux_x86 LibreOffice_project/40m0$Build-1</meta:generator>
  </office:meta>
</office:document-meta>
</file>