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Еще раз о бирковании скота</text:span></text:p>
      <text:p text:style-name="P2">Уважаемые жители, администрация Солнечного сельсовета в очередной раз напоминает, что Законом Республики Хакасия от 17.12.2008 №91-ЗРХ «Об административных правонарушениях» ст. 50 предусмотрено наказание за выпас сельскохозяйственных животных в неустановленных для этих целей мест,  в размере от 3000 до 5000 рублей.<text:line-break/>На жительницу с. Красноозерное за нарушение ст. 50 91-ЗРХ «Об административных правонарушениях» был составлен протокол об административном правонарушении и направлен на рассмотрение административной комиссии Усть-Абаканского района. По результатам рассмотрения предоставленного материала административной комиссией,  на нарушителя наложен штраф в размере 3000 рублей.</text:p>
      <text:p text:style-name="P2">В соответствии с п.5 ст.9 Закона Республики Хакасия №32—ЗРХ от 11.05.2010 г «О личном подсобном хозяйстве» обязанностью гражданина является  биркование КРС и таврение лошадей. Бирки и биркач  находятся в администрации,кабинет №13. На не забиркованный и не записанный в похозяйственную книгу  скот,  справки о подсобном хозяйстве <text:span text:style-name="Strong_20_Emphasis">выдаваться не будут</text:span>.<text:line-break/>На владельцев не забиркованного  и бродячего скота  будут составляться протоколы об административном правонарушении.<text:line-break/>Уважаемые жители, запишите свое подсобное хозяйство на 2018 год в похозяйственную книгу, в кабинете 13 администрации, до 31.12.2017 года.</text:p>
      <text:p text:style-name="P3">Специалист администрации Ольга Лисют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3:46:29.672081613</meta:creation-date>
    <dc:date>2018-05-24T23:46:56.260465736</dc:date>
    <meta:editing-duration>PT27S</meta:editing-duration>
    <meta:editing-cycles>1</meta:editing-cycles>
    <meta:document-statistic meta:table-count="0" meta:image-count="0" meta:object-count="0" meta:page-count="1" meta:paragraph-count="4" meta:word-count="171" meta:character-count="1353" meta:non-whitespace-character-count="1179"/>
    <meta:generator>LibreOffice/5.4.7.1$Linux_x86 LibreOffice_project/40m0$Build-1</meta:generator>
  </office:meta>
</office:document-meta>
</file>