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Администрация Солнечного сельсовета информирует жителей с. Солнечное, с. Красноозерное, д. Курганная</text:span></text:p>
      <text:p text:style-name="P1"><text:span text:style-name="Strong_20_Emphasis">О необходимости государственной регистрации прав на земельные участки.</text:span></text:p>
      <text:p text:style-name="P2">В соответствии с частью 4 ст.24 Федерального закона от 24.07.2007 № 221-ФЗ «О государственном кадастре недвижимости» если по истечении пяти лет со дня постановки на учет образованного объекта недвижимости (земельные участки) не осуществлена государственная регистрация права на него, орган кадастрового учёта обязан аннулировать такие сведения и исключить из государственного кадастра недвижимости. Если по истечении установленного срока (одного года со дня исключения таких сведений из ГКН) заявитель или его представитель не явился в орган кадастрового учета и ему не были выданы лично под расписку документы, предоставленные в соответствии со ст. 22 закона о кадастре недвижимости, данные документы подлежат уничтожению.</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5T00:11:36.022993423</meta:creation-date>
    <dc:date>2018-05-25T00:12:19.760661700</dc:date>
    <meta:editing-duration>PT44S</meta:editing-duration>
    <meta:editing-cycles>1</meta:editing-cycles>
    <meta:document-statistic meta:table-count="0" meta:image-count="0" meta:object-count="0" meta:page-count="1" meta:paragraph-count="4" meta:word-count="117" meta:character-count="894" meta:non-whitespace-character-count="779"/>
    <meta:generator>LibreOffice/5.4.7.1$Linux_x86 LibreOffice_project/40m0$Build-1</meta:generator>
  </office:meta>
</office:document-meta>
</file>