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Heading_20_3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Strong_20_Emphasis">Лето – время отдыха и оздоровления детей</text:span></text:h>
      <text:p text:style-name="P1">Лето – время отдыха для многих детей, так как именно в этот период у школьников бывают самые большие каникулы в году. Отдых в детском лагере дает ребенку возможность самореализоваться, научиться чему-то новому, завести друзей. В лагере ребенку открывается мир с новой, не виданной раньше, стороны. Ребенок видит, что на школе и домашней обстановке мир не замыкается.</text:p>
      <text:p text:style-name="P1">Забота о детском здоровье остается приоритетной задачей для государства, поэтому в 2014 г. на летний период муниципальному образованию Солнечный сельсовет были выделены бесплатные путевки для детей, нуждающихся в особой заботе государства на оздоровление в детском оздоровительном лагере «Дружба». Данной возможностью воспользовались и получили путевки в детский оздоровительный лагерь «Дружба» 14 детей, находящиеся в трудной жизненной ситуации.</text:p>
      <text:p text:style-name="P2">Специалист Санникова О.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41:34.570031991</meta:creation-date>
    <dc:date>2018-05-25T00:41:57.656829024</dc:date>
    <meta:editing-duration>PT23S</meta:editing-duration>
    <meta:editing-cycles>1</meta:editing-cycles>
    <meta:document-statistic meta:table-count="0" meta:image-count="0" meta:object-count="0" meta:page-count="1" meta:paragraph-count="4" meta:word-count="120" meta:character-count="877" meta:non-whitespace-character-count="759"/>
    <meta:generator>LibreOffice/5.4.7.1$Linux_x86 LibreOffice_project/40m0$Build-1</meta:generator>
  </office:meta>
</office:document-meta>
</file>