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end"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Не соблюдение законов бьёт по карману</text:span></text:p>
      <text:p text:style-name="P2">Уважаемые жители, администрация Солнечного сельсовета напоминает, что Законом Республики Хакасия от 17.12.2008 №91-ЗРХ «Об административных правонарушениях» ст. 50 предусмотрено наказание за выпас сельскохозяйственных животных в неустановленных для этих целей мест,  в размере от 3000 до 5000 рублей.<text:line-break/>На жителя с. Красноозерное за нарушение ст.50 91-ЗРХ «Об административных правонарушениях» специалистом администрации был составлен протокол об административном правонарушении и направлен на рассмотрение административной комиссии Усть-Абаканского района. По результатам рассмотрения предоставленного материала административной комиссией,  на нарушителя наложен штраф в размере 4000 рублей.<text:line-break/>В соответствии с п.5 ст.9 Закона Республики Хакасия №32—ЗРХ от 11.05.2010 г «О личном подсобном хозяйстве» обязанностью гражданина является  биркование КРС и таврение лошадей. Бирки и биркач находятся в администрации кабинет №13. На владельцев не забиркованного  и бродячего скота  будут составляться протоколы об административном правонарушении.<text:line-break/>Законом Республики Хакасия от 17.12.2008 №91-ЗРХ «Об административных правонарушениях» ст. 49 предусмотрено наказание за ненадлежащее содержание домашних животных –собак, штраф от 500 до 5000 рублей. Не допускайте нападения домашнего животного на человека. Держите домашнее животное на привязи.</text:p>
      <text:p text:style-name="P3">Специалист администрации Ольга Лисютина</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4T23:50:02.434192256</meta:creation-date>
    <dc:date>2018-05-24T23:50:24.425785190</dc:date>
    <meta:editing-duration>PT22S</meta:editing-duration>
    <meta:editing-cycles>1</meta:editing-cycles>
    <meta:document-statistic meta:table-count="0" meta:image-count="0" meta:object-count="0" meta:page-count="1" meta:paragraph-count="3" meta:word-count="172" meta:character-count="1408" meta:non-whitespace-character-count="1235"/>
    <meta:generator>LibreOffice/5.4.7.1$Linux_x86 LibreOffice_project/40m0$Build-1</meta:generator>
  </office:meta>
</office:document-meta>
</file>