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Обелиск «Победы»</text:span></text:p>
      <text:p text:style-name="P2">Сохранение исторической памяти о ВОВ среди молодежи очень важно сегодня. Мы часто слышим об осквернении могил и памятников, торговле орденами и медалями, неуважительном отношении к ветеранам войны, неонацистских молодежных движениях, фальсификации истории. С каждым годом  происходит стирание из памяти людей таких судьбоносных для народа событий как ВОВ. Нет, мы не имеем право забывать наших ветеранов. Мы обязаны помнить их имена. Для этого был создан Проект увековечивание подвига героев земляков «Память». Все намеченные мероприятия были предусмотрены в муниципальной программе «Поддержка и развитие культуры на территории муниципального образования Солнечный сельсовет на 2014-2020 годы».</text:p>
      <text:p text:style-name="Standard">К 70-летию Победы на территории муниципального образования Солнечный сельсовет был приобретен и установлен «Обелиск Победы» - это значимое событие для всех жителей поселения.<text:line-break/>В 2016 году администрация принимала участие  в  III Республиканском  конкурсе «Лучшее муниципальное образование (поселение)  Республики Хакасия.  По итогам конкурса нами был получен грант.<text:line-break/>В рамках гранта в 2016 году были проведены работы по укладке брусчатки к обелиску,  в 2017 году были проведены работы  по устройству брусчатки и  ступеней к обелиску.<text:line-break/>За  счет собственных средств, проведены мероприятия по  благоустройству территории обелиска в рамках реализации проекта «Память» установлены звезды.<text:line-break/>Ежегодно проводятся торжественные мероприятия, посвященные Великой Победе. Чествование ветеранов, к Дню Победы вручаются продуктовые наборы ветеранам ВОВ и труженикам тыла, убираются захоронения.</text:p>
      <text:p text:style-name="P2">Проект поможет еще раз отдать дань памяти участникам Великой Отечественной войны, погибшим и выжившим в той страшной войне. Пока мы помним своих героев и чтим свою историю, мы останемся сильной нацией, способной выдержать любые испытания.</text:p>
      <text:p text:style-name="P3"><text:span text:style-name="Strong_20_Emphasis"> </text:span>Исполнитель:  специалист<text:line-break/>1 категории Першина И.Ю</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00:01:22.247854810</meta:creation-date>
    <dc:date>2018-05-25T00:01:57.941578393</dc:date>
    <meta:editing-duration>PT36S</meta:editing-duration>
    <meta:editing-cycles>1</meta:editing-cycles>
    <meta:document-statistic meta:table-count="0" meta:image-count="0" meta:object-count="0" meta:page-count="1" meta:paragraph-count="5" meta:word-count="246" meta:character-count="1872" meta:non-whitespace-character-count="1618"/>
    <meta:generator>LibreOffice/5.4.7.1$Linux_x86 LibreOffice_project/40m0$Build-1</meta:generator>
  </office:meta>
</office:document-meta>
</file>