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Обращение</text:span></text:p>
      <text:p text:style-name="P2">Уважаемые жители, администрация Солнечного сельсовета напоминает о необходимости биркования КРС и таврения лошадей. Бирки и биркач находятся в администрации кабинет №13. На владельцев не забиркованного и бродячего скота будут составляться протоколы об административном правонарушении.<text:line-break/>Законом Республики Хакасия от 17.12.2008 №91-ЗРХ «Об административных правонарушениях» ст. 49 предусмотрено наказание за ненадлежащее содержание домашних животных - собак. Не допускайте нападения домашнего животного на человека. Держите домашнее животное на привязи.</text:p>
      <text:p text:style-name="P3">Администрация Солнечного сельсовет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23:54:55.145297452</meta:creation-date>
    <dc:date>2018-05-24T23:55:08.392645156</dc:date>
    <meta:editing-duration>PT13S</meta:editing-duration>
    <meta:editing-cycles>1</meta:editing-cycles>
    <meta:document-statistic meta:table-count="0" meta:image-count="0" meta:object-count="0" meta:page-count="1" meta:paragraph-count="3" meta:word-count="70" meta:character-count="595" meta:non-whitespace-character-count="528"/>
    <meta:generator>LibreOffice/5.4.7.1$Linux_x86 LibreOffice_project/40m0$Build-1</meta:generator>
  </office:meta>
</office:document-meta>
</file>