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Обращение</text:span></text:p>
      <text:p text:style-name="P2">Уважаемые жители, администрация Солнечного сельсовета в очередной раз напоминает вам о необходимости внести в похозяйственную книгу подсобное хозяйство.  А также о необходимости биркования КРС и таврения лошадей.        Согласно п.5 ст.9 Закона Республики Хакасия  №32-ЗРХ «О личном подсобном хозяйстве»  граждане ведущие личное подсобное хозяйство обязаны производить мечение (биркование, таврение, чипирование, выщип и другие виды мечения) крупно рогатого скота, мелкого рогатого скота, лошадей свиней, кроликов.<text:line-break/>Бирки и биркач находятся у специалистов администрации. Также Вы можете приобрести бирки самостоятельно, но при этом необходимо номера бирок сообщить специалистам для внесения в книгу биркования.<text:line-break/>Владельцам  лошадей необходимо обратится в администрацию каб.3 и письменно представить  изображение тавро.</text:p>
      <text:p text:style-name="P2">На владельцев не забиркованного и не тавренного скота  будут составляться протоколы об административном правонарушении. <text:line-break/><text:span text:style-name="Strong_20_Emphasis">Справки о подсобном хозяйстве на незаписанный в похозяйственную книгу, не забиркованнный и не тавренный скот выдаваться не будут.</text:span></text:p>
      <text:p text:style-name="P3">Специалист администрации Ольга Лисютин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3:38:01.596953451</meta:creation-date>
    <dc:date>2018-05-24T23:44:59.443180271</dc:date>
    <meta:editing-duration>PT6M58S</meta:editing-duration>
    <meta:editing-cycles>1</meta:editing-cycles>
    <meta:document-statistic meta:table-count="0" meta:image-count="0" meta:object-count="0" meta:page-count="1" meta:paragraph-count="4" meta:word-count="138" meta:character-count="1114" meta:non-whitespace-character-count="966"/>
    <meta:generator>LibreOffice/5.4.7.1$Linux_x86 LibreOffice_project/40m0$Build-1</meta:generator>
  </office:meta>
</office:document-meta>
</file>