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Солнечного сельсовета просит жителей с. Солнечное, с. Красноозерное, подавших заявления на предоставление земельных участков в аренду для ИЖС,  пройти перерегистрацию заявлений  для рассмотрения на комиссии по жилищным и имущественным отношениям.<text:bookmark text:name="more-3233"/></text:p>
      <text:p text:style-name="P1">Ваши документы будут  рассмотрены комиссией и, согласно, действующего законодательства направлены для постановки на очередь на бесплатное предоставление в собственность граждан земельных участков, находящихся в государственной и муниципальной собственности.</text:p>
      <text:p text:style-name="P1">Обращаться в кабинет № 13 (т. 25724)  к специалисту Лисютиной О.И., при себе иметь паспорт.</text:p>
      <text:p text:style-name="P2"><text:span text:style-name="Strong_20_Emphasis"> </text:span>Администрац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35:13.596103870</meta:creation-date>
    <dc:date>2018-05-25T00:35:24.729521756</dc:date>
    <meta:editing-duration>PT11S</meta:editing-duration>
    <meta:editing-cycles>1</meta:editing-cycles>
    <meta:document-statistic meta:table-count="0" meta:image-count="0" meta:object-count="0" meta:page-count="1" meta:paragraph-count="4" meta:word-count="75" meta:character-count="622" meta:non-whitespace-character-count="546"/>
    <meta:generator>LibreOffice/5.4.7.1$Linux_x86 LibreOffice_project/40m0$Build-1</meta:generator>
  </office:meta>
</office:document-meta>
</file>