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«Ответственность за нарушение порядка использования и распоряжения объектом нежилого фонда, находящимся в федеральной собственности»</text:span></text:p>
      <text:p text:style-name="P2">Административная ответственность за нарушения порядка распоряжения объектом нежилого фонда, находящимся в федеральной собственности, и использования указанного объекта предусмотрена статьей 7.24 Кодекса РФ об административных правонарушениях.<text:line-break/>В соответствии с ч.1 ст.28.4 КоАП РФ исключительное право на возбуждение дела об административном правонарушении по данному административному правонарушению принадлежит прокурору.<text:line-break/>Частью 1 статья 7.24 КоАП РФ установлена ответственность за распоряжение объектом нежилого фонда, находящимся в федеральной собственности, без разрешения специально уполномоченного федерального органа исполнительной власти. В свою очередь частью 2 указанной статьи предусмотрена ответственность за использование находящегося в федеральной собственности объекта нежилого фонда без надлежаще оформленных документов либо с нарушением установленных норм и правил эксплуатации и содержания объектов нежилого фонда.<text:line-break/>Таким образом, ответственность по ч. 2 ст. 7. 24 КоАП РФ может наступать в трех случаях: использование федерального имущества без документов; использования федерального имущества с нарушением норм и правил эксплуатации и содержания объектов нежилого фонда; совокупность указанных нарушений.</text:p>
      <text:p text:style-name="Standard">Субъектом ответственности могут быть юридические лица и индивидуальные предприниматели, использующие помещение без договорных отношений (договоров аренды, безвозмездного пользования и др.) и (или) без согласия собственника, а также арендаторы, которые должны удостовериться в том, что заключают договоры аренды с лицом, у которого такое согласие имеется (п. 4 Постановления Пленума ВАС РФ № 11 от 17.02.2011 «О некоторых вопросах применения Особенной части Кодекса Российской Федерации об административных правонарушениях»).<text:line-break/>Правонарушение носит формальный характер, для привлечения к ответственности по данной статье не имеют значения мотивы невыполнения лицом своей обязанности или наступление соответствующих негативных последствий. Угроза общественным отношениям в данном случае заключается не в наступлении каких-либо материальных последствий или наличии какого-либо вреда, а в безразличном отношении со стороны организации к требованиям закона.</text:p>
      <text:p text:style-name="P2">Срок давности привлечения к административной ответственности составляет 3 месяца (ст. 4.5 КоАП РФ). Но надо иметь ввиду, что указанное правонарушение носит длящийся характер и возможно повторное обнаружение этого правонарушения в рамках другой проверки. А это в свою очередь, не исключает повторное привлечение лица к административной ответственности за нарушение порядка использования и распоряжения объектом нежилого фонда, находящимся в федеральной собственности.</text:p>
      <text:p text:style-name="P3">Старший помощник прокурора<text:line-break/>Усть-Абаканского района<text:line-break/>Анисимова Н.В.»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00:09:22.447239710</meta:creation-date>
    <dc:date>2018-05-25T00:10:27.093971537</dc:date>
    <meta:editing-duration>PT1M5S</meta:editing-duration>
    <meta:editing-cycles>1</meta:editing-cycles>
    <meta:document-statistic meta:table-count="0" meta:image-count="0" meta:object-count="0" meta:page-count="1" meta:paragraph-count="5" meta:word-count="341" meta:character-count="2837" meta:non-whitespace-character-count="2501"/>
    <meta:generator>LibreOffice/5.4.7.1$Linux_x86 LibreOffice_project/40m0$Build-1</meta:generator>
  </office:meta>
</office:document-meta>
</file>