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Уважаемые жители МО Солнечный сельсовет!</text:span></text:p>
      <text:p text:style-name="P1"><text:span text:style-name="Strong_20_Emphasis"/></text:p>
      <text:p text:style-name="P2"><text:span text:style-name="Strong_20_Emphasis"><text:span text:style-name="T1">В связи с необходимостью  проведения работ по благоустройству, озеленению, улучшению санитарного и архитектурно-художественного оформления МО Солнечный сельсовет учитывая положительный опыт массового проведения работ по благоустройству в соответствии с Уставом МО, ежегодно администрацией Солнечного сельсовета принимается ПОСТАНОВЛЕНИЕ о проведении 2-х месячника по благоустройству и озеленению территории МО Солнечный сельсовет.</text:span></text:span></text:p>
      <text:list xml:id="list2365598004" text:style-name="L1">
        <text:list-item>
          <text:p text:style-name="P5">Утверждается план мероприятий</text:p>
        </text:list-item>
        <text:list-item>
          <text:p text:style-name="P5">Каждая суббота 2-х месячника считается санитарным днем</text:p>
        </text:list-item>
        <text:list-item>
          <text:p text:style-name="P5">Руководители учреждений, предприятий и организаций всех форм собственности обеспечивают должный уровень санитарного состояния закрепленных территорий.</text:p>
        </text:list-item>
        <text:list-item>
          <text:p text:style-name="P5">МБУ «Теплоснаб» по заявкам руководителей предоставляет транспорт.</text:p>
        </text:list-item>
        <text:list-item>
          <text:p text:style-name="P3">В целях озеленения территорий, рекомендуется руководителям подведомственных учреждений высаживать зеленые насаждения.</text:p>
        </text:list-item>
      </text:list>
      <text:p text:style-name="P2">Планируется высадка саженцев на территории пруда, саженцы будут выдаваться всем желающим, жители могут оказать посильную помощь в озеленении пруда. Желающие могут посадить семейное дерево.<text:line-break/>Специалисты администрации проводят ежемесячные рейды на закрепленных территориях, при невыполнении Правил благоустройства выписывают предупреждения, а на злостных нарушителей составляются протоколы об административном правонарушении  и направляются на рассмотрение в мировой суд.<text:line-break/>Выпас сельскохозяйственных животных в неустановленных для этих целей мест  согласно ст.50  Закона №91-ЗРХ от 17.12.2008 г «Об административных правонарушениях» влечет наложение штрафа от 3-5 т. р.<text:line-break/>Статья 9 Закона Республики Хакасия «О личном подсобном хозяйстве» от 11.05.2010 г №32-ЗРХ обязывает граждан, ведущих личное подсобное  хозяйство производить мечение (биркование, таврение,  чипирование, выщип, кольцевание и другие виды мечения) крупного рогатого скота, мелкого рогатого скота, лошадей свиней, и др.<text:line-break/>Биркач и бирки можно взять в кабине №13 у специалистов Лисютиной О. И., Павловой Г. П.<text:line-break/>Уважаемые жители, надеемся на сотрудничество и взаимопонимание.</text:p>
      <text:p text:style-name="P4">Специалист администрации Лисютина Ольга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07:09.136343195</meta:creation-date>
    <dc:date>2018-05-25T00:08:05.160951027</dc:date>
    <meta:editing-duration>PT56S</meta:editing-duration>
    <meta:editing-cycles>1</meta:editing-cycles>
    <meta:document-statistic meta:table-count="0" meta:image-count="0" meta:object-count="0" meta:page-count="1" meta:paragraph-count="9" meta:word-count="248" meta:character-count="2060" meta:non-whitespace-character-count="1820"/>
    <meta:generator>LibreOffice/5.4.7.1$Linux_x86 LibreOffice_project/40m0$Build-1</meta:generator>
  </office:meta>
</office:document-meta>
</file>