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Благоустройство - забота общая</text:span></text:p>
      <text:p text:style-name="P2">В администрации Солнечного сельсовета продолжаются работы по благоустройству сел.<text:line-break/>В целях  обеспечения безопасности дорожного движения ведутся работы по нанесению дорожной разметки, обозначению пешеходных переходов в с. Солнечное с. Красноозерное.<text:line-break/>Рабочими по благоустройству Калягиным В.И., Спиридоновым В.Е., Подленных И.А., Федоровым В.Н., Малаховым И.А проводятся работы по косьбе травы в скверах в парках сел Солнечное и Красноозерное, идет формирование стволов деревьев.<text:line-break/>Намного изменилось сознание жителей к вопросам соблюдения порядка и чистоты во дворах, на улицах, в целом, в населенных пунктах. Количество клумб, цветников и в палисадниках и в придомовой территории увеличивается в разы. Жители организованно выходят на субботники — это стало хорошей традицией для всех. Школьники не остаются в стороне, охотно принимаю участие в мероприятиях по наведению порядка. Состояние и вид территории возле своих домов, огородов,  социальных объектов – всё это, в первую очередь, отражает лицо поселения.</text:p>
      <text:p text:style-name="P2">С каждым годом хорошеют наши сёла, они становятся всё привлекательней и краше, что радует всех нас.</text:p>
      <text:p text:style-name="P3">Специалист администрации Ольга Лисют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3:58:11.201337483</meta:creation-date>
    <dc:date>2018-05-24T23:58:42.059182678</dc:date>
    <meta:editing-duration>PT31S</meta:editing-duration>
    <meta:editing-cycles>1</meta:editing-cycles>
    <meta:document-statistic meta:table-count="0" meta:image-count="0" meta:object-count="0" meta:page-count="1" meta:paragraph-count="4" meta:word-count="157" meta:character-count="1174" meta:non-whitespace-character-count="1017"/>
    <meta:generator>LibreOffice/5.4.7.1$Linux_x86 LibreOffice_project/40m0$Build-1</meta:generator>
  </office:meta>
</office:document-meta>
</file>