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'Times New Roman'" style:font-family-asian="'Times New Roman'" style:font-family-complex="'Times New Roman'" fo:background-color="#ffffff" fo:color="#000000" fo:font-style="italic"/>
    </style:style>
    <style:style style:name="T2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13.20pt"/>
    </style:style>
    <style:style style:name="P2" style:family="paragraph">
      <style:paragraph-properties fo:line-height="100.00%" fo:text-align="justify" fo:margin-left="0.00pt" fo:text-indent="35.40p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Утвержден перечень лесной техники, с которой нельзя самовольно находиться в лесу</text:span></text:p>
      <text:p text:style-name="P2"><text:span text:style-name="T2"/></text:p>
      <text:p text:style-name="P2"><text:span text:style-name="T3">С 01.01.2022 в силу вступили изменения в Лесной кодекс РФ, в том числе введена в статья 23.1,</text:span><text:span text:style-name="T4"> </text:span><text:span text:style-name="T5">регулирующая рубку лесных насаждений.</text:span></text:p>
      <text:p text:style-name="P2"><text:span text:style-name="T5">Частью 4 указанной статьи установлен запрет на пребывание в лесах с машинами (в том числе самоходными машинами, другими видами техники) и (или) оборудованием, предназначенными для рубки лесных насаждений, а также для транспортировки древесины из леса, если отсутствуют законные основания для осуществления рубок лесных насаждений.</text:span></text:p>
      <text:p text:style-name="P2"><text:span text:style-name="T5">Распоряжением Правительства РФ от 01.04.2022 № 730-р утвержден Перечень указанных машин и других видов техники. В него входят разнообразные трактора, погрузчики, харвестеры, форвардеры, колесные краны, мульчеры, валочно-пакетирующие машины, бульдозеры, экскаваторы, автолесовозы и прицепы к ним.</text:span><text:span text:style-name="T6"> </text:span></text:p>
      <text:p text:style-name="P2"><text:span text:style-name="T6"/></text:p>
      <text:p text:style-name="P2"><text:span text:style-name="T6"/></text:p>
      <text:p text:style-name="P3"><text:span text:style-name="T7">Помощник прокурора Усть-Абаканского района<text:s text:c="34"/>Т.А. Плотникова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