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35.40p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Об ответственности за посредничество во взяточничестве</text:span></text:p>
      <text:p text:style-name="P2"><text:span text:style-name="T2"/></text:p>
      <text:p text:style-name="P3"><text:span text:style-name="T3">В соответствии с ч.1 ст. 291.1 УК РФ посредничеством во взяточничестве признается непосредственная передача взятки по поручению взяткодателя или взяткополучателя либо иное способствование взяткодателю и (или) взяткополучателю в достижении либо реализации соглашения между ними о получении и даче взятки.</text:span></text:p>
      <text:p text:style-name="P3"><text:span text:style-name="T3">В зависимости от размера взятки (значительный, крупный, особо крупный) и ряда иных квалифицирующих признаков посредничество во взяточничестве влечет наказание от штрафа до семисот тысяч рублей до 12 лет лишения свободы.</text:span></text:p>
      <text:p text:style-name="P3"><text:span text:style-name="T3">Уголовно-наказуемым признается даже обещание или предложение посредничества во взяточничестве, которое в свою очередь наказывается вплоть до 7 лет лишения свободы.</text:span></text:p>
      <text:p text:style-name="P3"><text:span text:style-name="T4"/></text:p>
      <text:p text:style-name="P3"><text:span text:style-name="T4"/></text:p>
      <text:p text:style-name="P4"><text:span text:style-name="T5">Помощник прокурора Усть-Абаканского района<text:s text:c="34"/>Т.А. Плотникова</text:span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