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bold" fo:font-family="'Times New Roman'" style:font-family-asian="'Times New Roman'" style:font-family-complex="'Times New Roman'" fo:background-color="#ffffff" fo:color="#000000" fo:font-style="italic"/>
    </style:style>
    <style:style style:name="T2" style:family="text">
      <style:text-properties fo:font-size="13.50pt" fo:font-weight="bold" fo:font-family="'Times New Roman'" style:font-family-asian="'Times New Roman'" style:font-family-complex="'Times New Roman'" fo:background-color="#ffffff" fo:color="#000000" fo:font-style="italic"/>
    </style:style>
    <style:style style:name="T3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35.40pt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text:span text:style-name="T1">Какие сведения необходимо указать в сообщении о приеме на работу бывшего госслужащего или муниципального служащего?</text:span></text:p>
      <text:p text:style-name="P1"><text:span text:style-name="T2"/></text:p>
      <text:p text:style-name="P2"><text:span text:style-name="T3">Федеральным законом<text:s/></text:span><text:span text:style-name="T4">«</text:span><text:span text:style-name="T5">О противодействии коррупции</text:span><text:span text:style-name="T6">»<text:s/></text:span><text:span text:style-name="T7">предусмотрена обязанность для работодателя сообщать о заключении трудового или гражданско-правового договора с госслужащим или муниципальным служащим по прежнему месту его работы. Эта обязанность должна быть исполнена в 10-дневный срок со дня заключения трудового договора или гражданско-правового договора.</text:span></text:p>
      <text:p text:style-name="P2"><text:span text:style-name="T7">В сообщении должны содержаться фамилия, имя, отчество (при наличии) гражданина, число, месяц, год и место рождения гражданина, должность государственной или муниципальной службы, замещаемая гражданином непосредственно перед увольнением с государственной или муниципальной службы (по сведениям, содержащимся в трудовой книжке), наименование организации.</text:span></text:p>
      <text:p text:style-name="P2"><text:span text:style-name="T7">В случае если с гражданином заключен трудовой договор, то указываются дата и номер приказа (распоряжения) или иного решения работодателя, согласно которому гражданин принят на работу, дата заключения трудового договора и срок, на который он заключен, наименование должности, которую занимает гражданин по трудовому договору в соответствии со штатным расписанием, а также структурное подразделение организации (при наличии), должностные обязанности, исполняемые по должности, занимаемой гражданином.</text:span></text:p>
      <text:p text:style-name="P2"><text:span text:style-name="T7">Если с гражданином заключен гражданско-правовой договор, то указываются дата и номер гражданско-правового договора, его срок и предмет, а также стоимость работ (услуг) по нему.</text:span></text:p>
      <text:p text:style-name="P2"><text:span text:style-name="T7">Сообщение оформляется на бланке организации и подписывается ее руководителем или уполномоченным лицом, подписавшим со стороны работодателя трудовой либо гражданско-правовой договор. Подпись работодателя заверяется печатью организации или</text:span><text:span text:style-name="T8"> <text:s/></text:span><text:span text:style-name="T9">кадровой службы (при наличии печатей).</text:span></text:p>
      <text:p text:style-name="P2"><text:span text:style-name="T9">Несообщение или несвоевременное сообщение названных сведений в установленный срок влечет ответственность по ст. 19.29 КоАП РФ, санкция которой предусматривает наложение административного штрафа на граждан в размере от 2 до 4 тыс. руб., на должностных лиц от 20 до 50 тыс. руб., на юридических лиц от 100 до 500 тыс. руб.</text:span></text:p>
      <text:p text:style-name="P3"><text:span text:style-name="T10"/></text:p>
      <text:p text:style-name="P3"><text:span text:style-name="T10"/></text:p>
      <text:p text:style-name="P3"><text:span text:style-name="T11">Помощник прокурора Усть-Абаканского района<text:s text:c="34"/>Т.А. Плотникова</text:span></text:p>
      <text:p text:style-name="P3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