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bold" fo:font-family="'Times New Roman'" style:font-family-asian="'Times New Roman'" style:font-family-complex="'Times New Roman'" fo:background-color="#ffffff" fo:color="#000000" fo:font-style="italic"/>
    </style:style>
    <style:style style:name="T2" style:family="text">
      <style:text-properties fo:font-size="13.50pt" fo:font-weight="bold" fo:font-family="'Times New Roman'" style:font-family-asian="'Times New Roman'" style:font-family-complex="'Times New Roman'" fo:background-color="#ffffff" fo:color="#000000" fo:font-style="italic"/>
    </style:style>
    <style:style style:name="T3" style:family="text">
      <style:text-properties fo:font-size="13.50pt" fo:font-weight="bold" fo:font-family="'Times New Roman'" style:font-family-asian="'Times New Roman'" style:font-family-complex="'Times New Roman'" fo:background-color="#ffffff" fo:color="#000000" fo:font-style="italic"/>
    </style:style>
    <style:style style:name="T4" style:family="text">
      <style:text-properties fo:font-size="13.50pt" fo:font-weight="bold" fo:font-family="'Times New Roman'" style:font-family-asian="'Times New Roman'" style:font-family-complex="'Times New Roman'" fo:background-color="#ffffff" fo:color="#000000" fo:font-style="italic"/>
    </style:style>
    <style:style style:name="T5" style:family="text">
      <style:text-properties fo:font-size="13.50pt" fo:font-weight="bold" fo:font-family="'Times New Roman'" style:font-family-asian="'Times New Roman'" style:font-family-complex="'Times New Roman'" fo:background-color="#ffffff" fo:color="#000000" fo:font-style="italic"/>
    </style:style>
    <style:style style:name="T6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14.25pt" fo:text-indent="0.00pt" fo:margin-bottom="5.00pt"/>
    </style:style>
    <style:style style:name="P3" style:family="paragraph">
      <style:paragraph-properties fo:line-height="100.00%" fo:text-align="justify" fo:margin-left="0.00pt" fo:text-indent="35.4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/>
    </style:style>
  </office:automatic-styles>
  <office:body>
    <office:text>
      <text:p text:style-name="P1"><text:span text:style-name="T1"/></text:p>
      <text:p text:style-name="P2"><text:span text:style-name="T2">Внесены изменения в Федеральный закон от 25.12.2008 № 273-ФЗ<text:s/></text:span><text:span text:style-name="T3">«</text:span><text:span text:style-name="T4">О противодействии коррупции</text:span><text:span text:style-name="T5">»</text:span></text:p>
      <text:p text:style-name="P3"><text:span text:style-name="T6">Федеральным законом от 06.03.2022 № 44-ФЗ в Федеральный закон от 25.12.2008 № 273-ФЗ<text:s/></text:span><text:span text:style-name="T7">«</text:span><text:span text:style-name="T8">О противодействии коррупции</text:span><text:span text:style-name="T9">»<text:s/></text:span><text:span text:style-name="T10">внесены дополнения, определяющие процедуру контроля за законностью получения денежных средств на счета в отношении лиц, обязанных представлять сведения о своих доходах, об имуществе и обязательствах имущественного характера, а также их супругов и несовершеннолетних детей.</text:span></text:p>
      <text:p text:style-name="P3"><text:span text:style-name="T10">В частности, если в ходе осуществления проверки достоверности и полноты сведений о доходах, об имуществе и обязательствах имущественного характера получена информация о том, что в течение года, предшествующего году представления указанных сведений, на счета лица, представившего указанные сведения, его супруги (супруга) и несовершеннолетних детей в банках и (или) иных кредитных организациях поступили денежные средства в сумме, превышающей их совокупный доход за отчетный период и предшествующие два года, лица, осуществляющие такую проверку, обязаны истребовать у проверяемого лица сведения, подтверждающие законность получения этих денежных средств.</text:span></text:p>
      <text:p text:style-name="P3"><text:span text:style-name="T10">В случае непредставления проверяемым лицом сведений, подтверждающих законность получения этих денежных средств, представления недостоверных сведений, увольнения проверяемого лица до завершения проверки материалы проверки в трехдневный срок после ее завершения направляются лицом, принявшим решение о ее осуществлении, в органы прокуратуры Российской Федерации.</text:span></text:p>
      <text:p text:style-name="P3"><text:span text:style-name="T10">Органы прокуратуры рассматривают данные материалы в пределах своей компетенции и не позднее четырех месяцев со дня их получения при наличии оснований обращаются в суд в с заявлением о взыскании в доход Российской Федерации денежной суммы превышающей совокупный доход проверяемого лица, его супруги (супруга) и несовершеннолетних детей за отчетный период и предшествующие два года в отношении которой не получены достоверные сведения, подтверждающие законность получения этих средств, если размер взыскиваемых средств превышает десять тысяч рублей.</text:span></text:p>
      <text:p text:style-name="P3"><text:span text:style-name="T10">Указанные изменения вступают в силу 17.03.2022.</text:span></text:p>
      <text:p text:style-name="P4"><text:span text:style-name="T11"/></text:p>
      <text:p text:style-name="P4"><text:span text:style-name="T11"/></text:p>
      <text:p text:style-name="P4"><text:span text:style-name="T12">Помощник прокурора Усть-Абаканского района<text:s text:c="34"/>Т.А. Плотникова</text:span></text:p>
      <text:p text:style-name="P4"><text:span text:style-name="T13"/></text:p>
      <text:p text:style-name="P5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